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 style:text-autospace="none">
        <style:background-image/>
      </style:paragraph-properties>
      <style:text-properties style:font-name="Liberation Mono" fo:font-size="14pt" style:font-name-asian="Liberation Mono" style:font-size-asian="14pt" style:font-name-complex="Liberation Mono" style:font-size-complex="14pt"/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Liberation Mono" fo:font-size="14pt" style:font-name-asian="Liberation Mono" style:font-size-asian="14pt" style:font-name-complex="Liberation Mono" style:font-size-complex="14pt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2239a8" style:font-name="Liberation Mono" fo:font-size="14pt" fo:font-weight="bold" style:font-name-asian="Liberation Mono" style:font-size-asian="14pt" style:font-weight-asian="bold" style:font-name-complex="Liberation Mono" style:font-size-complex="14pt" style:font-weight-complex="bold"/>
    </style:style>
    <style:style style:name="P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2239a8" style:font-name="Liberation Mono" fo:font-size="14pt" fo:font-weight="bold" style:font-name-asian="Liberation Mono" style:font-size-asian="14pt" style:font-weight-asian="bold" style:font-name-complex="Liberation Mono" style:font-size-complex="14pt" style:font-weight-complex="bold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2239a8" style:font-name="Liberation Mono" fo:font-size="14pt" fo:font-weight="bold" style:font-name-asian="Liberation Mono" style:font-size-asian="14pt" style:font-weight-asian="bold" style:font-name-complex="Liberation Mono" style:font-size-complex="14pt" style:font-weight-complex="bold"/>
    </style:style>
    <style:style style:name="P6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Liberation Mono" fo:font-size="14pt" style:font-name-asian="Liberation Mono" style:font-size-asian="14pt" style:font-name-complex="Liberation Mono" style:font-size-complex="14pt"/>
    </style:style>
    <style:style style:name="T1" style:family="text">
      <style:text-properties fo:color="#2239a8" fo:font-weight="bold" style:font-weight-asian="bold" style:font-weight-complex="bold"/>
    </style:style>
    <style:style style:name="T2" style:family="text">
      <style:text-properties fo:color="#8c1d69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a8660d"/>
    </style:style>
    <style:style style:name="T6" style:family="text">
      <style:text-properties fo:color="#558817"/>
    </style:style>
    <style:style style:name="T7" style:family="text">
      <style:text-properties fo:color="#a8227b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fo:color="#280099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&lt;!DOCTYPE <text:span text:style-name="T3">html PUBLIC</text:span> <text:span text:style-name="T5">"-//W3C//DTD HTML 4.01//EN"</text:span></text:p>
      <text:p text:style-name="P6"><text:span text:style-name="T5">"http://www.w3.org/TR/html4/strict.dtd"</text:span><text:span text:style-name="T1">&gt;</text:span></text:p>
      <text:p text:style-name="P6"/>
      <text:p text:style-name="P4">&lt;HTML&gt;</text:p>
      <text:p text:style-name="P4">&lt;HEAD&gt;</text:p>
      <text:p text:style-name="P6"><text:s text:c="4"/><text:span text:style-name="T1">&lt;TITLE&gt;</text:span><text:span text:style-name="T3">DODB</text:span><text:span text:style-name="T1">&lt;/TITLE&gt;</text:span></text:p>
      <text:p text:style-name="P6"><text:s text:c="4"/><text:span text:style-name="T1">&lt;META</text:span> <text:span text:style-name="T3">HTTP-EQUIV=CONTENT-TYPE</text:span> <text:span text:style-name="T2">CONTENT</text:span><text:span text:style-name="T3">=</text:span><text:span text:style-name="T5">"TEXT/HTML; CHARSET=UTF-8"</text:span><text:span text:style-name="T1">&gt;</text:span></text:p>
      <text:p text:style-name="P4">&lt;/HEAD&gt;</text:p>
      <text:p text:style-name="P4">&lt;BODY&gt;</text:p>
      <text:p text:style-name="P6"><text:s text:c="4"/><text:span text:style-name="T1">&lt;H1&gt;</text:span><text:span text:style-name="T3">Tabla de contenidos</text:span><text:span text:style-name="T1">&lt;/h1&gt;</text:span></text:p>
      <text:p text:style-name="P6"><text:s text:c="4"/><text:span text:style-name="T1">&lt;OL&gt;</text:span></text:p>
      <text:p text:style-name="P6"><text:s text:c="8"/><text:span text:style-name="T1">&lt;LI&gt;&lt;A</text:span> <text:span text:style-name="T3">HREF='#Cap01'</text:span><text:span text:style-name="T1">&gt;</text:span><text:span text:style-name="T3">Introducción</text:span><text:span text:style-name="T1">&lt;/A&gt;</text:span></text:p>
      <text:p text:style-name="P6"><text:s text:c="8"/><text:span text:style-name="T1">&lt;LI&gt;&lt;A</text:span> <text:span text:style-name="T2">HREF</text:span><text:span text:style-name="T3">=</text:span><text:span text:style-name="T5">"#CAP02"</text:span><text:span text:style-name="T1">&gt;</text:span><text:span text:style-name="T3">El modelo de datos orientado a documentos</text:span><text:span text:style-name="T1">&lt;/a&gt;</text:span></text:p>
      <text:p text:style-name="P6"><text:s text:c="4"/><text:span text:style-name="T1">&lt;/OL&gt;</text:span></text:p>
      <text:p text:style-name="P6"><text:s text:c="4"/><text:span text:style-name="T1">&lt;P&gt;&lt;IMG</text:span> <text:span text:style-name="T3">SRC='img/udatabase.svg' width=</text:span><text:span text:style-name="T5">486</text:span> <text:span text:style-name="T3">height=</text:span><text:span text:style-name="T5">200</text:span> <text:span text:style-name="T2">alt</text:span><text:span text:style-name="T3">=</text:span><text:span text:style-name="T5">"Modelo ejemplo"</text:span><text:span text:style-name="T1">&gt;</text:span></text:p>
      <text:p text:style-name="P6"><text:s text:c="4"/><text:span text:style-name="T1">&lt;H1</text:span> <text:span text:style-name="T3">ID=Cap01</text:span><text:span text:style-name="T1">&gt;</text:span><text:span text:style-name="T3">Introducción</text:span><text:span text:style-name="T1">&lt;/H1&gt;</text:span></text:p>
      <text:p text:style-name="P6"><text:s text:c="4"/><text:span text:style-name="T1">&lt;p&gt;</text:span><text:span text:style-name="T3">El modelo de datos relacional no es el más adecuado para sitios web...</text:span></text:p>
      <text:p text:style-name="P6"><text:s text:c="4"/><text:span text:style-name="T1">&lt;p&gt;</text:span><text:span text:style-name="T3">Por esto un conjunto de alternativas conocidas como NoSQL (Not only...</text:span></text:p>
      <text:p text:style-name="P4">&lt;/Body&gt;</text:p>
      <text:p text:style-name="P4">&lt;/HTML&gt;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01in" fo:margin-bottom="0.0201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isson Hidalgo</meta:initial-creator>
    <meta:creation-date>2011-08-19T12:32:25</meta:creation-date>
    <dc:date>2011-08-30T13:12:41</dc:date>
    <dc:creator>Jeisson Hidalgo</dc:creator>
    <meta:editing-duration>PT7M4S</meta:editing-duration>
    <meta:editing-cycles>4</meta:editing-cycles>
    <meta:generator>LibreOffice/3.3$Unix LibreOffice_project/330m19$Build-301</meta:generator>
    <meta:document-statistic meta:table-count="0" meta:image-count="0" meta:object-count="0" meta:page-count="1" meta:paragraph-count="19" meta:word-count="65" meta:character-count="654"/>
  </office:meta>
</office:document-meta>
</file>